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8000000029BFE89B4F6636E603E.png" manifest:media-type="image/png"/>
  <manifest:file-entry manifest:full-path="Pictures/10000201000008000000025722178F41DC3F9E63.png" manifest:media-type="image/png"/>
  <manifest:file-entry manifest:full-path="Pictures/1000020100000800000001831E34C09F841838DE.png" manifest:media-type="image/png"/>
  <manifest:file-entry manifest:full-path="Pictures/10000201000005000000013C7075752E2190D88C.png" manifest:media-type="image/png"/>
  <manifest:file-entry manifest:full-path="Pictures/10000000000009C40000057EBB08D86CB7D44EC6.jpg" manifest:media-type="image/jpe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Montserrat" svg:font-family="Montserra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_31_2_5f_Diseño_20_personalizado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" style:family="presentation" style:parent-style-name="_31_2_5f_Diseño_20_personalizado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_31_2_5f_Diseño_20_personalizado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30pt" fo:letter-spacing="normal" fo:font-style="normal" style:text-underline-style="none" fo:font-weight="normal" style:font-name-asian="Calibri" style:font-size-asian="30pt" style:font-style-asian="normal" style:font-weight-asian="normal" style:font-name-complex="Calibri" style:font-size-complex="3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42cm" text:min-label-width="0.828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2_5f_Diseño_20_personalizado">
        <draw:custom-shape draw:name="Google Shape;88;g332239eb4d6_0_0" draw:style-name="gr1" draw:text-style-name="P2" draw:layer="layout" svg:width="17.319cm" svg:height="2.793cm" svg:x="10.142cm" svg:y="2.224cm">
          <text:p text:style-name="P1"><text:span text:style-name="T1">INFORME GESTION AMBIENTAL</text:span></text:p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9;g332239eb4d6_0_0" draw:style-name="gr2" draw:text-style-name="P3" draw:layer="layout" svg:width="4.328cm" svg:height="1.068cm" svg:x="5.128cm" svg:y="0.363cm">
          <draw:image xlink:href="Pictures/10000201000005000000013C7075752E2190D88C.png" xlink:type="simple" xlink:show="embed" xlink:actuate="onLoad">
            <text:p/>
          </draw:image>
        </draw:frame>
        <draw:frame draw:name="Google Shape;90;g332239eb4d6_0_0" draw:style-name="gr2" draw:text-style-name="P3" draw:layer="layout" svg:width="33.019cm" svg:height="6.239cm" svg:x="0.423cm" svg:y="5.469cm">
          <draw:image xlink:href="Pictures/1000020100000800000001831E34C09F841838DE.png" xlink:type="simple" xlink:show="embed" xlink:actuate="onLoad">
            <text:p/>
          </draw:image>
        </draw:frame>
        <presentation:notes draw:style-name="dp2">
          <draw:frame draw:name="Google Shape;85;g332239eb4d6_0_0:notes" presentation:style-name="pr1" draw:text-style-name="P4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86;g332239eb4d6_0_0:notes" draw:style-name="gr3" draw:layer="layout" svg:width="15.239cm" svg:height="8.572cm" svg:x="1.905cm" svg:y="3.175cm" draw:page-number="1" presentation:class="page"/>
        </presentation:notes>
      </draw:page>
      <draw:page draw:name="page2" draw:style-name="dp1" draw:master-page-name="_31_2_5f_Diseño_20_personalizado">
        <draw:custom-shape draw:name="Google Shape;95;g332239eb4d6_0_90" draw:style-name="gr1" draw:text-style-name="P2" draw:layer="layout" svg:width="17.319cm" svg:height="2.793cm" svg:x="10.142cm" svg:y="2.224cm">
          <text:p text:style-name="P1"><text:span text:style-name="T1">INFORME GESTION AMBIENTAL</text:span></text:p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6;g332239eb4d6_0_90" draw:style-name="gr2" draw:text-style-name="P3" draw:layer="layout" svg:width="4.328cm" svg:height="1.068cm" svg:x="5.128cm" svg:y="0.363cm">
          <draw:image xlink:href="Pictures/10000201000005000000013C7075752E2190D88C.png" xlink:type="simple" xlink:show="embed" xlink:actuate="onLoad">
            <text:p/>
          </draw:image>
        </draw:frame>
        <draw:frame draw:name="Google Shape;97;g332239eb4d6_0_90" draw:style-name="gr2" draw:text-style-name="P3" draw:layer="layout" svg:width="33.019cm" svg:height="9.657cm" svg:x="0.423cm" svg:y="5.469cm">
          <draw:image xlink:href="Pictures/10000201000008000000025722178F41DC3F9E63.png" xlink:type="simple" xlink:show="embed" xlink:actuate="onLoad">
            <text:p/>
          </draw:image>
        </draw:frame>
        <presentation:notes draw:style-name="dp2">
          <draw:frame draw:name="Google Shape;92;g332239eb4d6_0_90:notes" presentation:style-name="pr2" draw:text-style-name="P4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93;g332239eb4d6_0_90:notes" draw:style-name="gr3" draw:layer="layout" svg:width="15.239cm" svg:height="8.572cm" svg:x="1.905cm" svg:y="3.175cm" draw:page-number="2" presentation:class="page"/>
        </presentation:notes>
      </draw:page>
      <draw:page draw:name="page3" draw:style-name="dp1" draw:master-page-name="_31_2_5f_Diseño_20_personalizado">
        <draw:custom-shape draw:name="Google Shape;102;g332239eb4d6_0_96" draw:style-name="gr1" draw:text-style-name="P2" draw:layer="layout" svg:width="17.319cm" svg:height="2.793cm" svg:x="10.142cm" svg:y="2.224cm">
          <text:p text:style-name="P1"><text:span text:style-name="T1">INFORME GESTION AMBIENTAL</text:span></text:p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3;g332239eb4d6_0_96" draw:style-name="gr2" draw:text-style-name="P3" draw:layer="layout" svg:width="4.328cm" svg:height="1.068cm" svg:x="5.128cm" svg:y="0.363cm">
          <draw:image xlink:href="Pictures/10000201000005000000013C7075752E2190D88C.png" xlink:type="simple" xlink:show="embed" xlink:actuate="onLoad">
            <text:p/>
          </draw:image>
        </draw:frame>
        <draw:frame draw:name="Google Shape;104;g332239eb4d6_0_96" draw:style-name="gr2" draw:text-style-name="P3" draw:layer="layout" svg:width="33.019cm" svg:height="10.753cm" svg:x="0.423cm" svg:y="5.469cm">
          <draw:image xlink:href="Pictures/10000201000008000000029BFE89B4F6636E603E.png" xlink:type="simple" xlink:show="embed" xlink:actuate="onLoad">
            <text:p/>
          </draw:image>
        </draw:frame>
        <presentation:notes draw:style-name="dp2">
          <draw:frame draw:name="Google Shape;99;g332239eb4d6_0_96:notes" presentation:style-name="pr3" draw:text-style-name="P4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100;g332239eb4d6_0_96:notes" draw:style-name="gr3" draw:layer="layout" svg:width="15.239cm" svg:height="8.572cm" svg:x="1.905cm" svg:y="3.175cm" draw:page-number="3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Montserrat" svg:font-family="Montserra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9C40000057EBB08D86CB7D44EC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1_2_5f_Diseño_20_personalizado-background" style:display-name="12_Diseño personalizado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_31_2_5f_Diseño_20_personalizado-backgroundobjects" style:display-name="12_Diseño personaliz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2_5f_Diseño_20_personalizado-notes" style:display-name="12_Diseño personaliz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2_5f_Diseño_20_personalizado-outline1" style:display-name="12_Diseño personalizado-outline1" style:family="presentation">
      <style:graphic-properties draw:stroke="none" draw:fill="none" draw:auto-grow-height="false" draw:fit-to-size="shrink-to-fit" style:shrink-to-fit="true">
        <text:list-style style:name="_31_2_5f_Diseño_20_personalizado-outline1" style:display-name="12_Diseño personaliz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1_2_5f_Diseño_20_personalizado-outline2" style:display-name="12_Diseño personalizado-outline2" style:family="presentation" style:parent-style-name="_31_2_5f_Diseño_20_personalizado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1_2_5f_Diseño_20_personalizado-outline3" style:display-name="12_Diseño personalizado-outline3" style:family="presentation" style:parent-style-name="_31_2_5f_Diseño_20_personalizado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1_2_5f_Diseño_20_personalizado-outline4" style:display-name="12_Diseño personalizado-outline4" style:family="presentation" style:parent-style-name="_31_2_5f_Diseño_20_personalizado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1_2_5f_Diseño_20_personalizado-outline5" style:display-name="12_Diseño personalizado-outline5" style:family="presentation" style:parent-style-name="_31_2_5f_Diseño_20_personalizado-outline4">
      <style:paragraph-properties fo:margin-top="0.1cm" fo:margin-bottom="0cm"/>
      <style:text-properties fo:font-size="20pt" style:font-size-asian="20pt" style:font-size-complex="20pt"/>
    </style:style>
    <style:style style:name="_31_2_5f_Diseño_20_personalizado-outline6" style:display-name="12_Diseño personalizado-outline6" style:family="presentation" style:parent-style-name="_31_2_5f_Diseño_20_personalizado-outline5">
      <style:paragraph-properties fo:margin-top="0.1cm" fo:margin-bottom="0cm"/>
      <style:text-properties fo:font-size="20pt" style:font-size-asian="20pt" style:font-size-complex="20pt"/>
    </style:style>
    <style:style style:name="_31_2_5f_Diseño_20_personalizado-outline7" style:display-name="12_Diseño personalizado-outline7" style:family="presentation" style:parent-style-name="_31_2_5f_Diseño_20_personalizado-outline6">
      <style:paragraph-properties fo:margin-top="0.1cm" fo:margin-bottom="0cm"/>
      <style:text-properties fo:font-size="20pt" style:font-size-asian="20pt" style:font-size-complex="20pt"/>
    </style:style>
    <style:style style:name="_31_2_5f_Diseño_20_personalizado-outline8" style:display-name="12_Diseño personalizado-outline8" style:family="presentation" style:parent-style-name="_31_2_5f_Diseño_20_personalizado-outline7">
      <style:paragraph-properties fo:margin-top="0.1cm" fo:margin-bottom="0cm"/>
      <style:text-properties fo:font-size="20pt" style:font-size-asian="20pt" style:font-size-complex="20pt"/>
    </style:style>
    <style:style style:name="_31_2_5f_Diseño_20_personalizado-outline9" style:display-name="12_Diseño personalizado-outline9" style:family="presentation" style:parent-style-name="_31_2_5f_Diseño_20_personalizado-outline8">
      <style:paragraph-properties fo:margin-top="0.1cm" fo:margin-bottom="0cm"/>
      <style:text-properties fo:font-size="20pt" style:font-size-asian="20pt" style:font-size-complex="20pt"/>
    </style:style>
    <style:style style:name="_31_2_5f_Diseño_20_personalizado-subtitle" style:display-name="12_Diseño personalizado-subtitle" style:family="presentation">
      <style:graphic-properties draw:stroke="none" draw:fill="none" draw:textarea-vertical-align="middle">
        <text:list-style style:name="_31_2_5f_Diseño_20_personalizado-subtitle" style:display-name="12_Diseño personaliz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2_5f_Diseño_20_personalizado-title" style:display-name="12_Diseño personalizado-title" style:family="presentation">
      <style:graphic-properties draw:stroke="none" draw:fill="none" draw:textarea-vertical-align="middle">
        <text:list-style style:name="_31_2_5f_Diseño_20_personalizado-title" style:display-name="12_Diseño personaliz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_31_2_5f_Diseño_20_personalizado-backgroundobjects">
      <style:graphic-properties draw:stroke="none" draw:fill="none" draw:fill-color="#ffffff" draw:auto-grow-height="false" fo:min-height="1.485cm"/>
    </style:style>
    <style:style style:name="Mpr2" style:family="presentation" style:parent-style-name="_31_2_5f_Diseño_20_personaliz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bfbfbf" style:text-line-through-style="none" style:text-line-through-type="none" style:text-position="0% 100%" style:font-name="Montserrat" fo:font-size="14pt" fo:letter-spacing="normal" fo:font-style="normal" style:text-underline-style="none" fo:font-weight="normal" style:font-name-asian="Montserrat" style:font-size-asian="14pt" style:font-style-asian="normal" style:font-weight-asian="normal" style:font-name-complex="Montserrat" style:font-size-complex="14pt" style:font-style-complex="normal" style:font-weight-complex="normal"/>
    </style:style>
    <style:style style:name="MT2" style:family="text">
      <style:text-properties fo:font-variant="normal" fo:text-transform="none" fo:color="#0563c1" style:text-line-through-style="none" style:text-line-through-type="none" style:text-position="0% 100%" style:font-name="Montserrat" fo:font-size="14pt" fo:letter-spacing="normal" fo:font-style="normal" style:text-underline-style="none" fo:font-weight="normal" style:font-name-asian="Montserrat" style:font-size-asian="14pt" style:font-style-asian="normal" style:font-weight-asian="normal" style:font-name-complex="Montserrat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_31_2_5f_Diseño_20_personalizado" style:display-name="12_Diseño personalizado" style:page-layout-name="PM1" draw:style-name="Mdp1">
      <draw:frame draw:name="Google Shape;12;g332239eb4d6_0_85" presentation:style-name="_31_2_5f_Diseño_20_personalizado-title" draw:layer="backgroundobjects" svg:width="16.602cm" svg:height="1.952cm" svg:x="6.122cm" svg:y="2.213cm" presentation:class="title" presentation:placeholder="true" presentation:user-transformed="true">
        <draw:text-box/>
      </draw:frame>
      <draw:frame draw:name="Google Shape;13;g332239eb4d6_0_85" presentation:style-name="_31_2_5f_Diseño_20_personalizado-outline1" draw:layer="backgroundobjects" svg:width="25.036cm" svg:height="6.639cm" svg:x="6.121cm" svg:y="5.417cm" presentation:class="outline" presentation:placeholder="true" presentation:user-transformed="true">
        <draw:text-box/>
      </draw:frame>
      <draw:custom-shape draw:name="Google Shape;14;g332239eb4d6_0_85" draw:style-name="Mgr3" draw:text-style-name="MP6" draw:layer="backgroundobjects" svg:width="8.108cm" svg:height="0.847cm" draw:transform="rotate (1.5707963267949) translate (34.002cm 19.198cm)">
        <text:p text:style-name="MP5"><text:span text:style-name="MT1">NVERMAR - All rights reserved</text:span><text:span text:style-name="MT2"><text:a xlink:href="https://invermar.cl/contactenos/" xlink:type="simple"/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_31_2_5f_Diseño_20_personalizado-title" draw:layer="backgroundobjects" svg:width="19.798cm" svg:height="11.136cm" svg:x="0.6cm" svg:y="2.257cm" presentation:class="page"/>
        <draw:frame presentation:style-name="_31_2_5f_Diseño_20_personalizad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12-09T16:05:38</meta:creation-date>
    <meta:initial-creator>Evelyn Salazar</meta:initial-creator>
    <meta:document-statistic meta:object-count="34"/>
    <meta:generator>LibreOfficeDev/6.0.5.2$Linux_X86_64 LibreOffice_project/</meta:generator>
  </office:meta>
</office:document-meta>
</file>